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66</text:p>
          </table:table-cell>
          <table:table-cell table:number-columns-repeated="4" table:style-name="ce10"/>
          <table:table-cell office:value-type="string" table:style-name="ce12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9" table:style-name="ce17">
            <text:p>2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18:188</text:p>
          </table:table-cell>
          <table:covered-table-cell/>
          <table:table-cell office:value-type="float" office:value="839614.14" table:style-name="ce20">
            <text:p>839614,1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6:60</text:p>
          </table:table-cell>
          <table:covered-table-cell/>
          <table:table-cell office:value-type="float" office:value="2564111.7599999998" table:style-name="ce20">
            <text:p>2564111,7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02:549</text:p>
          </table:table-cell>
          <table:covered-table-cell/>
          <table:table-cell office:value-type="float" office:value="869216.5" table:style-name="ce20">
            <text:p>869216,5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200007:231</text:p>
          </table:table-cell>
          <table:covered-table-cell/>
          <table:table-cell office:value-type="float" office:value="500364.79" table:style-name="ce20">
            <text:p>500364,7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200007:232</text:p>
          </table:table-cell>
          <table:covered-table-cell/>
          <table:table-cell office:value-type="float" office:value="499553.82" table:style-name="ce20">
            <text:p>499553,8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600001:210</text:p>
          </table:table-cell>
          <table:covered-table-cell/>
          <table:table-cell office:value-type="float" office:value="1823682.96" table:style-name="ce20">
            <text:p>1823682,9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49:53</text:p>
          </table:table-cell>
          <table:covered-table-cell/>
          <table:table-cell office:value-type="float" office:value="1579717.75" table:style-name="ce20">
            <text:p>1579717,7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1000012:161</text:p>
          </table:table-cell>
          <table:covered-table-cell/>
          <table:table-cell office:value-type="float" office:value="374006.64" table:style-name="ce20">
            <text:p>374006,6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300009:67</text:p>
          </table:table-cell>
          <table:covered-table-cell/>
          <table:table-cell office:value-type="float" office:value="923969.78" table:style-name="ce20">
            <text:p>923969,7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600007:401</text:p>
          </table:table-cell>
          <table:covered-table-cell/>
          <table:table-cell office:value-type="float" office:value="448303.86" table:style-name="ce20">
            <text:p>448303,8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5:1235</text:p>
          </table:table-cell>
          <table:covered-table-cell/>
          <table:table-cell office:value-type="float" office:value="105579.97" table:style-name="ce20">
            <text:p>105579,97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86:71</text:p>
          </table:table-cell>
          <table:covered-table-cell/>
          <table:table-cell office:value-type="float" office:value="604264.49" table:style-name="ce20">
            <text:p>604264,4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07:525</text:p>
          </table:table-cell>
          <table:covered-table-cell/>
          <table:table-cell office:value-type="float" office:value="496026.22" table:style-name="ce20">
            <text:p>496026,2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600045:387</text:p>
          </table:table-cell>
          <table:covered-table-cell/>
          <table:table-cell office:value-type="float" office:value="204178.8" table:style-name="ce20">
            <text:p>204178,8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13:890</text:p>
          </table:table-cell>
          <table:covered-table-cell/>
          <table:table-cell office:value-type="float" office:value="177042179.34999999" table:style-name="ce20">
            <text:p>177042179,3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13:891</text:p>
          </table:table-cell>
          <table:covered-table-cell/>
          <table:table-cell office:value-type="float" office:value="293782.53999999998" table:style-name="ce20">
            <text:p>293782,5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13:892</text:p>
          </table:table-cell>
          <table:covered-table-cell/>
          <table:table-cell office:value-type="float" office:value="737372.04" table:style-name="ce20">
            <text:p>737372,0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13:893</text:p>
          </table:table-cell>
          <table:covered-table-cell/>
          <table:table-cell office:value-type="float" office:value="164417.60000000001" table:style-name="ce20">
            <text:p>164417,6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13:894</text:p>
          </table:table-cell>
          <table:covered-table-cell/>
          <table:table-cell office:value-type="float" office:value="118295.66" table:style-name="ce20">
            <text:p>118295,6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13:895</text:p>
          </table:table-cell>
          <table:covered-table-cell/>
          <table:table-cell office:value-type="float" office:value="148144.53" table:style-name="ce20">
            <text:p>148144,53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1000008:807</text:p>
          </table:table-cell>
          <table:covered-table-cell/>
          <table:table-cell office:value-type="float" office:value="234801.99" table:style-name="ce20">
            <text:p>234801,9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11005:271</text:p>
          </table:table-cell>
          <table:covered-table-cell/>
          <table:table-cell office:value-type="float" office:value="1858301.05" table:style-name="ce20">
            <text:p>1858301,0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100008:281</text:p>
          </table:table-cell>
          <table:covered-table-cell/>
          <table:table-cell office:value-type="float" office:value="541402.73" table:style-name="ce20">
            <text:p>541402,73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6448</text:p>
          </table:table-cell>
          <table:covered-table-cell/>
          <table:table-cell office:value-type="float" office:value="201586.81" table:style-name="ce20">
            <text:p>201586,8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602:172</text:p>
          </table:table-cell>
          <table:covered-table-cell/>
          <table:table-cell office:value-type="float" office:value="553603.39" table:style-name="ce20">
            <text:p>553603,3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3602:173</text:p>
          </table:table-cell>
          <table:covered-table-cell/>
          <table:table-cell office:value-type="float" office:value="450812.31" table:style-name="ce20">
            <text:p>450812,3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609:2742</text:p>
          </table:table-cell>
          <table:covered-table-cell/>
          <table:table-cell office:value-type="float" office:value="1661791.71" table:style-name="ce20">
            <text:p>1661791,7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6706:24</text:p>
          </table:table-cell>
          <table:covered-table-cell/>
          <table:table-cell office:value-type="float" office:value="2360824.5499999998" table:style-name="ce20">
            <text:p>2360824,5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90006:53</text:p>
          </table:table-cell>
          <table:covered-table-cell/>
          <table:table-cell office:value-type="float" office:value="561507.67000000004" table:style-name="ce20">
            <text:p>561507,67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100005:268</text:p>
          </table:table-cell>
          <table:covered-table-cell/>
          <table:table-cell office:value-type="float" office:value="1122332.6399999999" table:style-name="ce20">
            <text:p>1122332,6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100020:512</text:p>
          </table:table-cell>
          <table:covered-table-cell/>
          <table:table-cell office:value-type="float" office:value="397829.72" table:style-name="ce20">
            <text:p>397829,7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28:357</text:p>
          </table:table-cell>
          <table:covered-table-cell/>
          <table:table-cell office:value-type="float" office:value="946058.49" table:style-name="ce20">
            <text:p>946058,4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900015:173</text:p>
          </table:table-cell>
          <table:covered-table-cell/>
          <table:table-cell office:value-type="float" office:value="681720.16" table:style-name="ce20">
            <text:p>681720,1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5200002:120</text:p>
          </table:table-cell>
          <table:covered-table-cell/>
          <table:table-cell office:value-type="float" office:value="695178.45" table:style-name="ce20">
            <text:p>695178,4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5700002:214</text:p>
          </table:table-cell>
          <table:covered-table-cell/>
          <table:table-cell office:value-type="float" office:value="401142.72" table:style-name="ce20">
            <text:p>401142,7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000000:6973</text:p>
          </table:table-cell>
          <table:covered-table-cell/>
          <table:table-cell office:value-type="float" office:value="4293054.72" table:style-name="ce20">
            <text:p>4293054,7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19:2481</text:p>
          </table:table-cell>
          <table:covered-table-cell/>
          <table:table-cell office:value-type="float" office:value="2095245.82" table:style-name="ce20">
            <text:p>2095245,8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35:800</text:p>
          </table:table-cell>
          <table:covered-table-cell/>
          <table:table-cell office:value-type="float" office:value="280774.14" table:style-name="ce20">
            <text:p>280774,1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1:1706</text:p>
          </table:table-cell>
          <table:covered-table-cell/>
          <table:table-cell office:value-type="float" office:value="3265583.19" table:style-name="ce20">
            <text:p>3265583,1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801001:485</text:p>
          </table:table-cell>
          <table:covered-table-cell/>
          <table:table-cell office:value-type="float" office:value="2863688.61" table:style-name="ce20">
            <text:p>2863688,6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9:1186</text:p>
          </table:table-cell>
          <table:covered-table-cell/>
          <table:table-cell office:value-type="float" office:value="2028278.17" table:style-name="ce20">
            <text:p>2028278,17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10:2362</text:p>
          </table:table-cell>
          <table:covered-table-cell/>
          <table:table-cell office:value-type="float" office:value="6023617.6500000004" table:style-name="ce20">
            <text:p>6023617,6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27:2762</text:p>
          </table:table-cell>
          <table:covered-table-cell/>
          <table:table-cell office:value-type="float" office:value="4577424.4800000004" table:style-name="ce20">
            <text:p>4577424,4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4799</text:p>
          </table:table-cell>
          <table:covered-table-cell/>
          <table:table-cell office:value-type="float" office:value="1935191.44" table:style-name="ce20">
            <text:p>1935191,4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2001:1510</text:p>
          </table:table-cell>
          <table:covered-table-cell/>
          <table:table-cell office:value-type="float" office:value="2528596.9" table:style-name="ce20">
            <text:p>2528596,9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2003:382</text:p>
          </table:table-cell>
          <table:covered-table-cell/>
          <table:table-cell office:value-type="float" office:value="2113049.1" table:style-name="ce20">
            <text:p>2113049,1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5003:2045</text:p>
          </table:table-cell>
          <table:covered-table-cell/>
          <table:table-cell office:value-type="float" office:value="1520455.48" table:style-name="ce20">
            <text:p>1520455,4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0000000:1553</text:p>
          </table:table-cell>
          <table:covered-table-cell/>
          <table:table-cell office:value-type="float" office:value="563501.74" table:style-name="ce20">
            <text:p>563501,7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0100009:249</text:p>
          </table:table-cell>
          <table:covered-table-cell/>
          <table:table-cell office:value-type="float" office:value="1640691.06" table:style-name="ce20">
            <text:p>1640691,0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4031:299</text:p>
          </table:table-cell>
          <table:covered-table-cell/>
          <table:table-cell office:value-type="float" office:value="2112049.02" table:style-name="ce20">
            <text:p>2112049,0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55:762</text:p>
          </table:table-cell>
          <table:covered-table-cell/>
          <table:table-cell office:value-type="float" office:value="1121462.6100000001" table:style-name="ce20">
            <text:p>1121462,6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5300002:261</text:p>
          </table:table-cell>
          <table:covered-table-cell/>
          <table:table-cell office:value-type="float" office:value="319981.92" table:style-name="ce20">
            <text:p>319981,9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4000026:266</text:p>
          </table:table-cell>
          <table:covered-table-cell/>
          <table:table-cell office:value-type="float" office:value="680539.4" table:style-name="ce20">
            <text:p>680539,4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300001:548</text:p>
          </table:table-cell>
          <table:covered-table-cell/>
          <table:table-cell office:value-type="float" office:value="6112075.8399999999" table:style-name="ce20">
            <text:p>6112075,8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300010:458</text:p>
          </table:table-cell>
          <table:covered-table-cell/>
          <table:table-cell office:value-type="float" office:value="1529093.02" table:style-name="ce20">
            <text:p>1529093,0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500010:165</text:p>
          </table:table-cell>
          <table:covered-table-cell/>
          <table:table-cell office:value-type="float" office:value="2510225.5099999998" table:style-name="ce20">
            <text:p>2510225,5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800055:204</text:p>
          </table:table-cell>
          <table:covered-table-cell/>
          <table:table-cell office:value-type="float" office:value="2569102.2599999998" table:style-name="ce20">
            <text:p>2569102,2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9472</text:p>
          </table:table-cell>
          <table:covered-table-cell/>
          <table:table-cell office:value-type="float" office:value="1271260.48" table:style-name="ce20">
            <text:p>1271260,4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52000:521</text:p>
          </table:table-cell>
          <table:covered-table-cell/>
          <table:table-cell office:value-type="float" office:value="3811189.75" table:style-name="ce20">
            <text:p>3811189,7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67000:1574</text:p>
          </table:table-cell>
          <table:covered-table-cell/>
          <table:table-cell office:value-type="float" office:value="737890.55" table:style-name="ce20">
            <text:p>737890,5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000000:8317</text:p>
          </table:table-cell>
          <table:covered-table-cell/>
          <table:table-cell office:value-type="float" office:value="14940.94" table:style-name="ce20">
            <text:p>14940,9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000000:8318</text:p>
          </table:table-cell>
          <table:covered-table-cell/>
          <table:table-cell office:value-type="float" office:value="24901.57" table:style-name="ce20">
            <text:p>24901,57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2011:851</text:p>
          </table:table-cell>
          <table:covered-table-cell/>
          <table:table-cell office:value-type="float" office:value="101498.38" table:style-name="ce20">
            <text:p>101498,3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8003:625</text:p>
          </table:table-cell>
          <table:covered-table-cell/>
          <table:table-cell office:value-type="float" office:value="4600149.9800000004" table:style-name="ce20">
            <text:p>4600149,9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9011:260</text:p>
          </table:table-cell>
          <table:covered-table-cell/>
          <table:table-cell office:value-type="float" office:value="6969991.3399999999" table:style-name="ce20">
            <text:p>6969991,3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200063:291</text:p>
          </table:table-cell>
          <table:covered-table-cell/>
          <table:table-cell office:value-type="float" office:value="714776.8" table:style-name="ce20">
            <text:p>714776,8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800009:317</text:p>
          </table:table-cell>
          <table:covered-table-cell/>
          <table:table-cell office:value-type="float" office:value="610303.15" table:style-name="ce20">
            <text:p>610303,1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0018:2589</text:p>
          </table:table-cell>
          <table:covered-table-cell/>
          <table:table-cell office:value-type="float" office:value="822096.7" table:style-name="ce20">
            <text:p>822096,7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12000:1093</text:p>
          </table:table-cell>
          <table:covered-table-cell/>
          <table:table-cell office:value-type="float" office:value="1165865.9099999999" table:style-name="ce20">
            <text:p>1165865,9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0000000:820</text:p>
          </table:table-cell>
          <table:covered-table-cell/>
          <table:table-cell office:value-type="float" office:value="530105.78" table:style-name="ce20">
            <text:p>530105,7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3001:3142</text:p>
          </table:table-cell>
          <table:covered-table-cell/>
          <table:table-cell office:value-type="float" office:value="2261926.39" table:style-name="ce20">
            <text:p>2261926,3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3502:1555</text:p>
          </table:table-cell>
          <table:covered-table-cell/>
          <table:table-cell office:value-type="float" office:value="146122.35999999999" table:style-name="ce20">
            <text:p>146122,3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2010:372</text:p>
          </table:table-cell>
          <table:covered-table-cell/>
          <table:table-cell office:value-type="float" office:value="6080214.6299999999" table:style-name="ce20">
            <text:p>6080214,63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3023:191</text:p>
          </table:table-cell>
          <table:covered-table-cell/>
          <table:table-cell office:value-type="float" office:value="1441652.33" table:style-name="ce20">
            <text:p>1441652,33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3023:192</text:p>
          </table:table-cell>
          <table:covered-table-cell/>
          <table:table-cell office:value-type="float" office:value="1086942.8400000001" table:style-name="ce20">
            <text:p>1086942,8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3023:193</text:p>
          </table:table-cell>
          <table:covered-table-cell/>
          <table:table-cell office:value-type="float" office:value="1927257.79" table:style-name="ce20">
            <text:p>1927257,7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4043:1470</text:p>
          </table:table-cell>
          <table:covered-table-cell/>
          <table:table-cell office:value-type="float" office:value="371036.48" table:style-name="ce20">
            <text:p>371036,4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85:41</text:p>
          </table:table-cell>
          <table:covered-table-cell/>
          <table:table-cell office:value-type="float" office:value="5775204.3799999999" table:style-name="ce20">
            <text:p>5775204,3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4139:388</text:p>
          </table:table-cell>
          <table:covered-table-cell/>
          <table:table-cell office:value-type="float" office:value="1651386.23" table:style-name="ce20">
            <text:p>1651386,23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4139:389</text:p>
          </table:table-cell>
          <table:covered-table-cell/>
          <table:table-cell office:value-type="float" office:value="1002604.42" table:style-name="ce20">
            <text:p>1002604,4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24:173</text:p>
          </table:table-cell>
          <table:covered-table-cell/>
          <table:table-cell office:value-type="float" office:value="3817690.73" table:style-name="ce20">
            <text:p>3817690,73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9:1435</text:p>
          </table:table-cell>
          <table:covered-table-cell/>
          <table:table-cell office:value-type="float" office:value="6239576.7800000003" table:style-name="ce20">
            <text:p>6239576,7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6032:2326</text:p>
          </table:table-cell>
          <table:covered-table-cell/>
          <table:table-cell office:value-type="float" office:value="2647116.0499999998" table:style-name="ce20">
            <text:p>2647116,0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35:36</text:p>
          </table:table-cell>
          <table:covered-table-cell/>
          <table:table-cell office:value-type="float" office:value="8046086.1200000001" table:style-name="ce20">
            <text:p>8046086,1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7039:321</text:p>
          </table:table-cell>
          <table:covered-table-cell/>
          <table:table-cell office:value-type="float" office:value="427072.65" table:style-name="ce20">
            <text:p>427072,6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80:300</text:p>
          </table:table-cell>
          <table:covered-table-cell/>
          <table:table-cell office:value-type="float" office:value="3110112.72" table:style-name="ce20">
            <text:p>3110112,7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109:137</text:p>
          </table:table-cell>
          <table:covered-table-cell/>
          <table:table-cell office:value-type="float" office:value="2799733.9" table:style-name="ce20">
            <text:p>2799733,9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09:12278</text:p>
          </table:table-cell>
          <table:covered-table-cell/>
          <table:table-cell office:value-type="float" office:value="3247291.26" table:style-name="ce20">
            <text:p>3247291,2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5002:371</text:p>
          </table:table-cell>
          <table:covered-table-cell/>
          <table:table-cell office:value-type="float" office:value="2652074.81" table:style-name="ce20">
            <text:p>2652074,8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5002:372</text:p>
          </table:table-cell>
          <table:covered-table-cell/>
          <table:table-cell office:value-type="float" office:value="2238764.4500000002" table:style-name="ce20">
            <text:p>2238764,4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6020:8165</text:p>
          </table:table-cell>
          <table:covered-table-cell/>
          <table:table-cell office:value-type="float" office:value="311878.64" table:style-name="ce20">
            <text:p>311878,6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6020:8166</text:p>
          </table:table-cell>
          <table:covered-table-cell/>
          <table:table-cell office:value-type="float" office:value="2886976.05" table:style-name="ce20">
            <text:p>2886976,0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6020:8167</text:p>
          </table:table-cell>
          <table:covered-table-cell/>
          <table:table-cell office:value-type="float" office:value="3064099.5" table:style-name="ce20">
            <text:p>3064099,5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6020:8168</text:p>
          </table:table-cell>
          <table:covered-table-cell/>
          <table:table-cell office:value-type="float" office:value="2667229.85" table:style-name="ce20">
            <text:p>2667229,8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6020:8169</text:p>
          </table:table-cell>
          <table:covered-table-cell/>
          <table:table-cell office:value-type="float" office:value="546569.1" table:style-name="ce20">
            <text:p>546569,1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78:1576</text:p>
          </table:table-cell>
          <table:covered-table-cell/>
          <table:table-cell office:value-type="float" office:value="1609522.59" table:style-name="ce20">
            <text:p>1609522,5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0014:452</text:p>
          </table:table-cell>
          <table:covered-table-cell/>
          <table:table-cell office:value-type="float" office:value="1610654.5" table:style-name="ce20">
            <text:p>1610654,5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1002:22935</text:p>
          </table:table-cell>
          <table:covered-table-cell/>
          <table:table-cell office:value-type="float" office:value="397836.15" table:style-name="ce20">
            <text:p>397836,1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4019:458</text:p>
          </table:table-cell>
          <table:covered-table-cell/>
          <table:table-cell office:value-type="float" office:value="2643479.91" table:style-name="ce20">
            <text:p>2643479,9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48003:768</text:p>
          </table:table-cell>
          <table:covered-table-cell/>
          <table:table-cell office:value-type="float" office:value="4167825.35" table:style-name="ce20">
            <text:p>4167825,3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49004:1096</text:p>
          </table:table-cell>
          <table:covered-table-cell/>
          <table:table-cell office:value-type="float" office:value="1288690.74" table:style-name="ce20">
            <text:p>1288690,7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49004:1097</text:p>
          </table:table-cell>
          <table:covered-table-cell/>
          <table:table-cell office:value-type="float" office:value="814043.52" table:style-name="ce20">
            <text:p>814043,5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9016:870</text:p>
          </table:table-cell>
          <table:covered-table-cell/>
          <table:table-cell office:value-type="float" office:value="2885992.85" table:style-name="ce20">
            <text:p>2885992,8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07:12877</text:p>
          </table:table-cell>
          <table:covered-table-cell/>
          <table:table-cell office:value-type="float" office:value="315272.62" table:style-name="ce20">
            <text:p>315272,6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07:8314</text:p>
          </table:table-cell>
          <table:covered-table-cell/>
          <table:table-cell office:value-type="float" office:value="13900126.6" table:style-name="ce20">
            <text:p>13900126,6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2010:665</text:p>
          </table:table-cell>
          <table:covered-table-cell/>
          <table:table-cell office:value-type="float" office:value="6224588.0700000003" table:style-name="ce20">
            <text:p>6224588,07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29:10054</text:p>
          </table:table-cell>
          <table:covered-table-cell/>
          <table:table-cell office:value-type="float" office:value="3074250.19" table:style-name="ce20">
            <text:p>3074250,1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2024:3744</text:p>
          </table:table-cell>
          <table:covered-table-cell/>
          <table:table-cell office:value-type="float" office:value="113922.69" table:style-name="ce20">
            <text:p>113922,6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6026:2614</text:p>
          </table:table-cell>
          <table:covered-table-cell/>
          <table:table-cell office:value-type="float" office:value="528832.93000000005" table:style-name="ce20">
            <text:p>528832,93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8001:34334</text:p>
          </table:table-cell>
          <table:covered-table-cell/>
          <table:table-cell office:value-type="float" office:value="186667" table:style-name="ce20">
            <text:p>186667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4335</text:p>
          </table:table-cell>
          <table:covered-table-cell/>
          <table:table-cell office:value-type="float" office:value="170402.66" table:style-name="ce20">
            <text:p>170402,6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0025:36</text:p>
          </table:table-cell>
          <table:covered-table-cell/>
          <table:table-cell office:value-type="float" office:value="1466493.48" table:style-name="ce20">
            <text:p>1466493,4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5027:639</text:p>
          </table:table-cell>
          <table:covered-table-cell/>
          <table:table-cell office:value-type="float" office:value="1487562.98" table:style-name="ce20">
            <text:p>1487562,9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5065:505</text:p>
          </table:table-cell>
          <table:covered-table-cell/>
          <table:table-cell office:value-type="float" office:value="6511970.7699999996" table:style-name="ce20">
            <text:p>6511970,77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">
            <text:p>36:34:0607027:490</text:p>
          </table:table-cell>
          <table:covered-table-cell/>
          <table:table-cell office:value-type="float" office:value="2145001.37" table:style-name="ce22">
            <text:p>2145001,37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4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4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5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039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04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062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12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207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207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2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2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2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2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2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2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2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2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2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2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2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2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2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2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2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2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2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2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2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2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2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2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2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2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2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2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2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2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2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2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2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2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2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56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7115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7115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57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0000000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000000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000000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000000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0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000000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000000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0000000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00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000000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00000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00000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000000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000000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000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0000000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000000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000000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000000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000000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000000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0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000000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0000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000000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0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0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0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0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0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0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0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08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17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3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00000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000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000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00000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000000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00000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00000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00000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000000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000000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00000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00000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00000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00000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00000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000000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00000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00000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000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000000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00000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00000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00000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00000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00000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00000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00000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00000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000000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00000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00000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00000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000000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0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00000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000000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000000:2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00000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00000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0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000000:2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00000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00000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00000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00000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000000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00000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000000:3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000000:3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000000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000000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000000:3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000000:3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000000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000000:3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000000:4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000000:4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000000:4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0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0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07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0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07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07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07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07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07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601019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001024: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08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4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5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5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5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6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200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33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3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33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49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5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54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2000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000000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3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4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0100028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0100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3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40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19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020001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200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7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103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3009:8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4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1001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100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103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505056:4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06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07018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1302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18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20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number-columns-spanned="3" table:number-rows-spanned="1" table:style-name="ce2">
            <text:p>36:34:0607039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ACB60D19154C7A0417E75E9F26D76CA39D6DEBED94DB6A85EB88B3B0A7BB2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15T06:33:26Z</meta:creation-date>
    <dc:date>2022-09-15T06:33:26Z</dc:date>
  </office:meta>
</office:document-meta>
</file>